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26cm" fo:margin-left="-0.058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867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2.79cm"/>
    </style:style>
    <style:style style:name="表格1.F" style:family="table-column">
      <style:table-column-properties style:column-width="2.789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1.894cm"/>
    </style:style>
    <style:style style:name="表格1.I" style:family="table-column">
      <style:table-column-properties style:column-width="2.983cm"/>
    </style:style>
    <style:style style:name="表格1.J" style:family="table-column">
      <style:table-column-properties style:column-width="4.1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15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513cm" fo:keep-together="always"/>
    </style:style>
    <style:style style:name="表格1.4" style:family="table-row">
      <style:table-row-properties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24.726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5.927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text-properties fo:font-weight="normal" style:font-weight-asian="normal" style:font-name-complex="標楷體"/>
    </style:style>
    <style:style style:name="P2" style:family="paragraph" style:parent-style-name="Text_20_body">
      <style:text-properties fo:font-weight="normal" officeooo:paragraph-rsid="0003092d" style:font-weight-asian="normal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106cm" fo:margin-bottom="0.106cm" loext:contextual-spacing="false"/>
    </style:style>
    <style:style style:name="P12" style:family="paragraph" style:parent-style-name="Standard">
      <style:paragraph-properties fo:margin-top="0.106cm" fo:margin-bottom="0.106cm" loext:contextual-spacing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1" style:font-size-asian="22pt" style:font-name-complex="標楷體"/>
    </style:style>
    <style:style style:name="T4" style:family="text">
      <style:text-properties style:font-name="標楷體" fo:font-size="22pt" style:font-name-asian="標楷體1" style:font-size-asian="22pt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宜蘭</text:span><text:span text:style-name="T4">縣萬富</text:span><text:span text:style-name="T1">國民小學學生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受理申訴之單位</text:p>
          </table:table-cell>
          <table:covered-table-cell/>
          <table:table-cell table:style-name="表格1.C1" table:number-columns-spanned="8" office:value-type="string">
            <text:p text:style-name="P11"><text:span text:style-name="T6">宜蘭縣萬富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申訴人</text:p>
          </table:table-cell>
          <table:table-cell table:style-name="表格1.B2" office:value-type="string">
            <text:p text:style-name="P13">姓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性別</text:p>
          </table:table-cell>
          <table:table-cell table:style-name="表格1.B2" office:value-type="string">
            <text:p text:style-name="P12"><text:s/>□男 □女</text:p>
          </table:table-cell>
          <table:table-cell table:style-name="表格1.B2" table:number-columns-spanned="2" office:value-type="string">
            <text:p text:style-name="P12">住址</text:p>
          </table:table-cell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出生日期</text:p>
          </table:table-cell>
          <table:table-cell table:style-name="表格1.B2" table:number-columns-spanned="2" office:value-type="string">
            <text:p text:style-name="P12"><text:s text:c="4"/>年 <text:s text:c="3"/>月 <text:s text:c="3"/>日</text:p>
          </table:table-cell>
          <table:covered-table-cell/>
          <table:table-cell table:style-name="表格1.B2" office:value-type="string">
            <text:p text:style-name="P12">身份證字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3">與學生關係</text:p>
          </table:table-cell>
          <table:table-cell table:style-name="表格1.I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">原管教</text:p>
            <text:p text:style-name="P1">措施</text:p>
            <text:p text:style-name="P3"/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">申訴事實或理由</text:p>
            <text:p text:style-name="P3"/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3"/>
            <text:p text:style-name="P8">其他</text:p>
            <text:p text:style-name="P3"/>
          </table:table-cell>
          <table:table-cell table:style-name="表格1.I2" table:number-columns-spanned="9" office:value-type="string">
            <text:p text:style-name="P4"/>
            <text:p text:style-name="P3">1.可載明本申訴事宜有無提起訴願或訴訟。</text:p>
            <text:p text:style-name="P3">2.再申訴時應檢附原申訴書及原評議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4"/>
            <text:p text:style-name="P8">申請日期</text:p>
            <text:p text:style-name="P3"/>
          </table:table-cell>
          <table:table-cell table:style-name="表格1.B7" table:number-columns-spanned="2" office:value-type="string">
            <text:p text:style-name="P17">中華民國 <text:s text:c="4"/>年 <text:s text:c="4"/>月 <text:s text:c="4"/>日 <text:s text:c="3"/></text:p>
          </table:table-cell>
          <table:covered-table-cell/>
          <table:table-cell table:style-name="表格1.B7" table:number-columns-spanned="4" office:value-type="string">
            <text:p text:style-name="P17">申訴人：</text:p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17">父母或監護人簽章：</text:p>
          </table:table-cell>
          <table:covered-table-cell/>
          <table:covered-table-cell/>
        </table:table-row>
      </table:table>
      <text:p text:style-name="P9"><text:soft-page-break/><text:span text:style-name="T2">宜蘭縣萬富國</text:span><text:span text:style-name="T4">民小</text:span><text:span text:style-name="T1">學學生申訴評議決議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申請人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8">申請日期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8">記錄</text:p>
          </table:table-cell>
          <table:table-cell table:style-name="表格2.F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5"/>
            <text:p text:style-name="P8">申訴</text:p>
            <text:p text:style-name="P8">內容</text:p>
            <text:p text:style-name="P5"/>
          </table:table-cell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  <text:p text:style-name="P5"/>
            <text:p text:style-name="P8">評議</text:p>
            <text:p text:style-name="P8">決議</text:p>
            <text:p text:style-name="P5"/>
          </table:table-cell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4"/>
            <text:p text:style-name="P2">評議委員</text:p>
            <text:p text:style-name="P2">簽名</text:p>
            <text:p text:style-name="P7"/>
            <text:p text:style-name="P3"/>
          </table:table-cell>
          <table:table-cell table:style-name="表格2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1cm" fo:margin-bottom="0.95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松山區民族國民小學學生申訴書</dc:title>
    <meta:initial-creator>Teacher</meta:initial-creator>
    <meta:creation-date>2003-09-21T19:55:00</meta:creation-date>
    <dc:date>2015-12-24T10:44:35.216000000</dc:date>
    <meta:editing-cycles>6</meta:editing-cycles>
    <meta:editing-duration>PT7M19S</meta:editing-duration>
    <meta:generator>LibreOffice/5.0.1.2$Windows_x86 LibreOffice_project/81898c9f5c0d43f3473ba111d7b351050be20261</meta:generator>
    <meta:document-statistic meta:table-count="2" meta:image-count="0" meta:object-count="0" meta:page-count="2" meta:paragraph-count="32" meta:word-count="176" meta:character-count="211" meta:non-whitespace-character-count="178"/>
  </office:meta>
</office:document-meta>
</file>